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Body_20_Text_20_2">
      <style:paragraph-properties fo:line-height="100%"/>
    </style:style>
    <style:style style:name="P14" style:family="paragraph" style:parent-style-name="Body_20_Text_20_3">
      <style:paragraph-properties fo:margin-left="1.249cm" fo:margin-right="0cm" fo:text-indent="1.249cm" style:auto-text-indent="false"/>
    </style:style>
    <style:style style:name="P15" style:family="paragraph" style:parent-style-name="Default">
      <style:paragraph-properties fo:text-align="justify" style:justify-single-word="false"/>
      <style:text-properties fo:color="#00000a" style:font-name="Times New Roman" fo:font-size="11pt" style:font-name-asian="Times New Roman2" style:font-size-asian="11pt" style:language-asian="it" style:country-asian="IT" style:font-name-complex="Times New Roman2" style:font-size-complex="11pt"/>
    </style:style>
    <style:style style:name="P16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 style:font-weight-complex="bold"/>
    </style:style>
    <style:style style:name="T3" style:family="text">
      <style:text-properties fo:color="#000000" fo:font-size="11pt" style:font-size-asian="11pt" style:font-size-complex="11pt" style:language-complex="he" style:country-complex="IL"/>
    </style:style>
    <style:style style:name="T4" style:family="text">
      <style:text-properties fo:color="#000000" fo:font-size="11pt" style:font-size-asian="11pt" style:font-size-complex="11pt" style:language-complex="he" style:country-complex="IL" style:font-style-complex="italic"/>
    </style:style>
    <style:style style:name="T5" style:family="text">
      <style:text-properties fo:color="#000000" style:font-name="Times New Roman" style:font-name-complex="Times New Roman2" style:font-size-complex="11pt" style:language-complex="he" style:country-complex="I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style:font-name-complex="Times New Roman2" style:font-size-complex="11pt"/>
    </style:style>
    <style:style style:name="T10" style:family="text">
      <style:text-properties style:font-name="Times New Roman" style:font-name-complex="Times New Roman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FAC-SIMILE DI DOMANDA (da presentare in carta semplice)</text:span></text:p>
      <text:p text:style-name="P3"/>
      <text:p text:style-name="P5"><text:span text:style-name="T3">All’Ufficio Protocollo del Comune di Capodrise </text:span></text:p>
      <text:p text:style-name="P5"><text:span text:style-name="T3">PEC: protocollo@pec.comune.capodrise.caserta.it </text:span></text:p>
      <text:p text:style-name="P5"><text:span text:style-name="T3">e/o a mano o a mezzo posta racc.ta a/r all’indirizzo Comune di Capodrise,</text:span></text:p>
      <text:p text:style-name="P5"><text:span text:style-name="T3"><text:s/>Piazza Aldo Moro <text:s/>3 (81020)</text:span></text:p>
      <text:p text:style-name="P4"/>
      <text:p text:style-name="Body_20_Text_20_3"><text:span text:style-name="T10">OGGETTO</text:span><text:span text:style-name="T9">: <text:tab/></text:span><text:span text:style-name="T5">BENESSERE GIOVANI- ORGANIZZIAMOCI- Progetto ATTIVA….. MENTE. </text:span></text:p>
      <text:p text:style-name="P14"><text:span text:style-name="T5">Domanda di partecipazione</text:span></text:p>
      <text:p text:style-name="P8"><text:span text:style-name="T4">- a laboratori esperienziali nei quali i giovani, coinvolti nelle attività del progetto, parteciperanno in situazioni di esperienze pratiche, in modalità a distanza e/o presso le stesse imprese del partenariato ovvero in altre imprese adeguatamente selezionate; esperienze finalizzate all’acquisizione di abilità che potranno indirizzare al meglio le scelte giovanili (10.1.5)</text:span></text:p>
      <text:p text:style-name="P8"><text:span text:style-name="T6">- a laboratori relativi a percorsi di sostegno e accompagnamento alla creazione d'impresa e al lavoro autonomo (8.1.7)</text:span></text:p>
      <text:p text:style-name="P14"><text:span text:style-name="T5"><text:s/></text:span></text:p>
      <text:p text:style-name="P2"/>
      <text:p text:style-name="Standard"><text:span text:style-name="T1">Il sottoscritto COGNOME __________________________ NOME _________________________</text:span></text:p>
      <text:p text:style-name="Standard"><text:span text:style-name="T1">nato a ___________________________________ (prov. ______) il _________________________</text:span></text:p>
      <text:p text:style-name="Standard"><text:span text:style-name="T1">residente in _______________________________________ (prov. _______) CAP______________</text:span></text:p>
      <text:p text:style-name="Standard"><text:span text:style-name="T1">via _____________________________________________________________________________</text:span></text:p>
      <text:p text:style-name="P13"><text:span text:style-name="T8">Tel. _______________ e-mail _________________ Codice Fiscale___________________________</text:span></text:p>
      <text:p text:style-name="Standard"><text:span text:style-name="T2">Mail:………………………………………….; PEC:……………………………………….</text:span></text:p>
      <text:p text:style-name="Body_20_Text_20_3"><text:span text:style-name="T9">Visto l’avviso di selezione relativo all’ attività di cui all’oggetto </text:span></text:p>
      <text:p text:style-name="P9"><text:span text:style-name="T1">Consapevole delle sanzioni penali previste dall’art. 76 del D.P.R. n. 445/2000 per le ipotesi di falsità in atti e dichiarazioni mendaci, dichiara sotto la propria responsabilità:</text:span></text:p>
      <text:p text:style-name="P10"/>
      <text:p text:style-name="P9"><text:span text:style-name="T1">1) di essere nat_ a __________________________ (provincia di ______ ) il ___________________;</text:span></text:p>
      <text:p text:style-name="P9"><text:span text:style-name="T1">2) di essere cittadin____________________________________________;</text:span></text:p>
      <text:p text:style-name="Standard"><text:span text:style-name="T1">3) di non <text:s/>essere attualmente impegnato nello studio, né nel lavoro e né nella formazione e/o di essere attualmente impegnato nella seguente attività (di studio, lavoro e/o formazione):</text:span></text:p>
      <text:p text:style-name="Standard"><text:span text:style-name="T1">………………………………………………………</text:span></text:p>
      <text:p text:style-name="P6"><text:span text:style-name="T1">4) Di essere studente di età inferiore ai 35 anni;</text:span></text:p>
      <text:p text:style-name="P9"><text:span text:style-name="T1">5) di non aver riportato condanne penali;</text:span></text:p>
      <text:p text:style-name="P9"><text:span text:style-name="T1">6) di non avere procedimenti penali pendenti a suo carico;</text:span></text:p>
      <text:p text:style-name="P9"><text:span text:style-name="T1">7) di non aver grado di parentela o di affinità fino al quarto grado compreso con un professore appartenente alla struttura presso cui l’attività sarà svolta, ovvero con il Rettore o un componente del </text:span></text:p>
      <text:p text:style-name="P1"><text:span text:style-name="T7">C H I E D E</text:span></text:p>
      <text:p text:style-name="Body_20_Text_20_3"><text:span text:style-name="T9">di essere ammesso a partecipare </text:span></text:p>
      <text:list xml:id="list1266715662031190934" text:style-name="WWNum2">
        <text:list-item>
          <text:p text:style-name="P16"><text:span text:style-name="T4">a laboratori esperienziali nei quali i giovani, coinvolti nelle attività del progetto, parteciperanno in situazioni di esperienze pratiche, in modalità a distanza e/o presso le stesse imprese del partenariato ovvero in altre imprese adeguatamente selezionate; esperienze finalizzate all’acquisizione di abilità che potranno indirizzare al meglio le scelte giovanili (10.1.5)</text:span></text:p>
        </text:list-item>
        <text:list-item>
          <text:p text:style-name="P16"><text:span text:style-name="T6">a laboratori relativi a percorsi di sostegno e accompagnamento alla creazione d'impresa e al lavoro autonomo (8.1.7)</text:span></text:p>
        </text:list-item>
      </text:list>
      <text:p text:style-name="P6"><text:span text:style-name="T6">Dichiara inoltre di essere a conoscenza delle attività oggetto dei laboratori <text:s/>contenute nell’avviso. Dichiara, altresì, di accettare il trattamento dei dati nel rispetto della normativa vigente in materia.</text:span></text:p>
      <text:p text:style-name="P7"/>
      <text:p text:style-name="P15"/>
      <text:p text:style-name="P11"/>
      <text:p text:style-name="P9"><text:span text:style-name="T6"><text:s text:c="7"/>Data_______________<text:tab/><text:tab/><text:tab/><text:tab/><text:tab/>Firma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150%"/>
      <style:text-properties fo:color="#000000" style:font-name="Century" fo:font-size="11pt" style:font-size-asian="11pt" style:font-name-complex="Tahoma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Century" fo:font-size="11pt" style:font-size-asian="11pt" style:font-name-complex="Tahoma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style:font-name="Century" style:font-name-asian="Times New Roman2" style:language-asian="it" style:country-asian="IT" style:font-name-complex="Tahoma"/>
    </style:style>
    <style:style style:name="Corpo_20_del_20_testo_20_3_20_Carattere" style:display-name="Corpo del testo 3 Carattere" style:family="text" style:parent-style-name="Default_20_Paragraph_20_Font">
      <style:text-properties style:font-name="Century" style:font-name-asian="Times New Roman2" style:language-asian="it" style:country-asian="IT" style:font-name-complex="Tahoma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DANDO</meta:initial-creator>
    <dc:creator>noleggio4</dc:creator>
    <meta:editing-cycles>2</meta:editing-cycles>
    <meta:creation-date>2021-05-12T07:16:00</meta:creation-date>
    <dc:date>2021-05-12T07:16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32" meta:word-count="401" meta:character-count="3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